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6 tijdelijke modulaire woningen, Buurtschap 't Veld - LL040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090 </text:p>
            <text:p text:style-name="common-al"> Omschrijving: realiseren van 6 tijdelijke modulaire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urtschap 't Veld - LL040 Eindhoven  </text:p>
              </text:list-item>
            </text:list>
            <text:p text:style-name="common-al"> Datum ontvangst: 30-03-2026 21:2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53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090</meta:user-defined>
    <meta:user-defined meta:name="DCTERMS.abstract">realiseren van 6 tijdelijke modulaire woningen</meta:user-defined>
    <dc:language>nl</dc:language>
    <meta:user-defined meta:name="OVERHEIDop.locatietype/OVERHEIDop.gebiedsmarkering">Vlak</meta:user-defined>
    <meta:user-defined meta:name="DC.title">Ingediende aanvraag omgevingsvergunning: realiseren van 6 tijdelijke modulaire woningen, Buurtschap 't Veld - LL040 Eindho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32</meta:user-defined>
    <meta:user-defined meta:name="OVERHEIDop.GmbID/DC.identifier">gmb-2026-156532</meta:user-defined>
    <meta:user-defined meta:name="OVERHEIDop.versieInformatie"/>
  </office:meta>
</office:document-meta>
</file>