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seboerweg 9b 7683SH Den Ham, realiseren van een bijgebouw, ontvangen op 30-03-2026, zaaknummer TR-Z2026-0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osseboerweg 9b 7683SH Den Ham</text:p>
            <text:p text:style-name="common-al">
            <text:span text:style-name="nadrukvet">Project:</text:span> realiseren van een bijgebouw</text:p>
            <text:p text:style-name="common-al">
            <text:span text:style-name="nadrukvet">Ingekomen:</text:span> 3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5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22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osseboerweg 9b 7683SH Den Ham, realiseren van een bijgebouw, ontvangen op 30-03-2026, zaaknummer TR-Z2026-00072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530</meta:user-defined>
    <meta:user-defined meta:name="OVERHEIDop.GmbID/DC.identifier">gmb-2026-156530</meta:user-defined>
    <meta:user-defined meta:name="OVERHEIDop.versieInformatie"/>
  </office:meta>
</office:document-meta>
</file>