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5:13 van de Algemene plaatselijke verordening, Hansweertsestraat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en collectevergunning verleend voor het organiseren van een kledingbeurs ten behoeve van Stichting Elim en Helpende Handen op maandag 23 maart 2026 van 19:00 uur tot 21:00 uur en op dinsdag 24 maart 2026 van 09:00 uur tot 12:00 uur in het verenigingsgebouw van de Gereformeerde Gemeente Kruiningen aan de Hansweertsestraatweg 1 in Kruiningen.</text:p>
            <text:p text:style-name="common-al"/>
            <text:p text:style-name="common-al">Verzenddatum besluit: 13 jan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65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5:13 van de Algemene plaatselijke verordening, Hansweertsestraatweg 1 in Kruinin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53</meta:user-defined>
    <meta:user-defined meta:name="OVERHEIDop.GmbID/DC.identifier">gmb-2026-15653</meta:user-defined>
    <meta:user-defined meta:name="OVERHEIDop.versieInformatie"/>
  </office:meta>
</office:document-meta>
</file>