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 de eerste verdieping aan de voorzijde houten kozijn vervangen voor kunststof kozijnen, gevelbekleding vervangen en naast het kozijn keralit latten vervangen, Van de Spiegelstraat 37 2613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6</text:p>
            <text:p text:style-name="common-al">Van de Spiegelstraat 37 2613EX Delft |op de eerste verdieping aan de voorzijde houten kozijn vervangen voor kunststof kozijnen, gevelbekleding vervangen en naast het kozijn keralit latten verva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2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0</meta:user-defined>
    <meta:user-defined meta:name="DCTERMS.abstract">Kozijnen vervang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op de eerste verdieping aan de voorzijde houten kozijn vervangen voor kunststof kozijnen, gevelbekleding vervangen en naast het kozijn keralit latten vervangen, Van de Spiegelstraat 37 2613EX Delft</meta:user-defined>
    <meta:user-defined meta:name="DCTERMS.W3CDTF/DCTERMS.available">2026-04-02</meta:user-defined>
    <meta:user-defined meta:name="DCTERMS.W3CDTF/OVERHEIDop.jaargang">2026</meta:user-defined>
    <meta:user-defined meta:name="OVERHEIDop.publicationIssue">156528</meta:user-defined>
    <meta:user-defined meta:name="OVERHEIDop.GmbID/DC.identifier">gmb-2026-156528</meta:user-defined>
    <meta:user-defined meta:name="OVERHEIDop.versieInformatie"/>
  </office:meta>
</office:document-meta>
</file>