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tijdelijke verkeersmaatregelen voor het organiseren van diverse demonstraties tijdens de viering van Koningsdag te West-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547208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zen de aanvraag van Brandweerpost West-Terschelling voor het organiseren van diverse demonstraties tijdens de viering van Koningsdag te West-Terschelling; 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 wordt afgesloten voor alle verkeer behalve voetgangers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last-al">Op 27 april 2026 wordt de Brandarisstraat afgesloten vanaf nummer 1 (overgang Trompstraat/Torenstraat) tot en met nummer 13 (tot de T-splitsing met de Schoolstraat) van 10:00 tot 15:00 uur.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 de dagtekening;</text:p>
            </text:list-item>
            <text:list-item text:style-override="id1-3-2-3-3-3">
              <text:number>-</text:number>
              <text:p text:style-name="al"> een omschrijving van het besluit waartegen het bezwaar is gericht; </text:p>
            </text:list-item>
            <text:list-item text:style-override="id1-3-2-3-3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,</text:p>
          <text:p text:style-name="bezwaarschrift_al">Teamleider Publiek</text:p>
          <text:p text:style-name="bezwaarschrift_al">
          <text:span text:style-name="nadrukvet">LEGES €18,76</text:span>
        </text:p>
          <text:p text:style-name="bezwaarschrift_al">Afschrift naar de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65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instellen van tijdelijke verkeersmaatregelen  - te 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547208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tijdelijke verkeersmaatregelen voor het organiseren van diverse demonstraties tijdens de viering van Koningsdag te West-Terschell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22</meta:user-defined>
    <meta:user-defined meta:name="OVERHEIDop.GmbID/DC.identifier">gmb-2026-156522</meta:user-defined>
    <meta:user-defined meta:name="OVERHEIDop.versieInformatie"/>
  </office:meta>
</office:document-meta>
</file>