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garagesale op 16 mei 2026 (in plaats van 16 april 2026) - in diverse straten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-2026 heeft de gemeente Westerkwartier een melding ontvangen voor activiteiten waarvoor geen vergunningplicht geldt in diverse straten in Garnwerd. De melding is geregistreerd onder zaaknummer 202619068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651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6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Het organiseren van een garagesale op 16 mei 2026 (in plaats van 16 april 2026) - in diverse straten in Garnwer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13</meta:user-defined>
    <meta:user-defined meta:name="OVERHEIDop.GmbID/DC.identifier">gmb-2026-156513</meta:user-defined>
    <meta:user-defined meta:name="OVERHEIDop.versieInformatie"/>
  </office:meta>
</office:document-meta>
</file>