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magazijn, Arnsbergstraat 7 7418EZ Deventer, [Deventer H 4728 ] Deventer H 47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Arnsbergstraat 7 7418EZ Deventer, [Deventer H 4728 ] Deventer H 4728 </text:p>
            <text:p text:style-name="common-al">
            <text:span text:style-name="nadrukvet">Zaakomschrijving:</text:span> het uitbreiden van de magazijn</text:p>
            <text:p text:style-name="common-al">
            <text:span text:style-name="nadrukvet">Zaaknummer:</text:span> Z2026-00003289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2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2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650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289</meta:user-defined>
    <meta:user-defined meta:name="DCTERMS.abstract">het uitbreiden van de maga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magazijn, Arnsbergstraat 7 7418EZ Deventer, [Deventer H 4728 ] Deventer H 4728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02</meta:user-defined>
    <meta:user-defined meta:name="OVERHEIDop.GmbID/DC.identifier">gmb-2026-156502</meta:user-defined>
    <meta:user-defined meta:name="OVERHEIDop.versieInformatie"/>
  </office:meta>
</office:document-meta>
</file>