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kant van de woning, Louis Pasteurlaan 13, 3451EJ Vleuten, GU-Z2025-0036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Pasteurlaan 13, 3451EJ Vleuten</text:p>
            <text:p text:style-name="common-al">GU-Z2025-0036570</text:p>
            <text:p text:style-name="common-al">Toelichting: het plaats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570</meta:user-defined>
    <meta:user-defined meta:name="DCTERMS.abstract">Toelichting: het plaats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kant van de woning, Louis Pasteurlaan 13, 3451EJ Vleuten, GU-Z2025-0036570</meta:user-defined>
    <meta:user-defined meta:name="OVERHEIDop.datumEindeReactietermijn">2026-02-23</meta:user-defined>
    <meta:user-defined meta:name="OVERHEIDop.terinzageleggingBG">https://jeleefomgeving.nl/inzien/002220647/0715ce29-6c4d-4b89-a48d-63d4d675736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50</meta:user-defined>
    <meta:user-defined meta:name="OVERHEIDop.GmbID/DC.identifier">gmb-2026-15650</meta:user-defined>
    <meta:user-defined meta:name="OVERHEIDop.versieInformatie"/>
  </office:meta>
</office:document-meta>
</file>