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office:automatic-styles>
  <office:body>
    <office:text>
      <text:p text:style-name="new_page_staatscourant"/>
      <text:p text:style-name="single-kop-titel">Informatievoorziening visie gemeente Bergen 2026 – 2029 (IV-visie)</text:p>
      <text:section text:name="regeling_id1-3-2" text:style-name="regeling">
        <text:section text:name="aanhef_id1-3-2-1" text:style-name="aanhef">
          <text:section text:name="preambule_id1-3-2-1-1" text:style-name="preambule">
            <text:p text:style-name="al">
            <text:span text:style-name="nadrukvet">Naar een slimme, betrouwbare en toekomstbestendige gemeente</text:span>
          </text:p>
            <text:p text:style-name="al"/>
            <text:p text:style-name="al">
            <text:span text:style-name="nadrukvet">Inleiding: Samen bouwen aan een slimme gemeente </text:span>
          </text:p>
            <text:p text:style-name="al">Onze samenleving verandert razendsnel. We streamen films op onze telefoon, regelen onze verzekeringen via een app en boeken vakanties online. Ook als gemeente kunnen we niet achterblijven. Inwoners verwachten dat we digitaal bereikbaar zijn – altijd en overal. En dat we snel, betrouwbaar en transparant werken. Een goed informatiebeleid draagt bij aan onze dienstverlening aan burgers, ondernemers en partners. Informatiebeleid ondersteunt ook de interne bedrijfsvoering en processturing, dit zorgt voor efficiency en duurzame vastlegging. </text:p>
            <text:p text:style-name="al"/>
            <text:p text:style-name="al">Daarom wordt het van belang geacht om extra in te zetten op informatievoorziening. Want goede informatie is de basis voor goede dienstverlening. Het helpt ons om beter te sturen, sneller te reageren en slimmer samen te werken. Of het nu gaat om het beantwoorden van een vraag van een inwoner, het plannen van onderhoud of het maken van beleid – alles begint met de juiste informatie op het juiste moment. </text:p>
            <text:p text:style-name="al"/>
            <text:p text:style-name="al">Informatievoorziening is dus geen ICT-feestje. Het raakt iedereen in de organisatie. Van beleidsmedewerker tot buitendienst, van teamleider tot bestuurder. Samen zorgen we ervoor dat informatie klopt, veilig is en goed wordt gebruikt. Zo bouwen we aan een gemeente die klaar is voor de toekomst – flexibel, betrouwbaar en verbonden met haar inwoners. In deze Informatievoorziening visie worden de kaders gesteld over de manier waarop de gemeente Bergen (L) wil omgaan met de informatievoorziening. Het is daarmee ook het uitgangspunt voor het beleid rondom informatievoorziening en op te stellen jaarplannen om de visie ook daadwerkelijk in de organisatie te implementeren. </text:p>
            <text:p text:style-name="al"/>
            <text:p text:style-name="al">In deze visie wordt de informatievoorziening opgehangen aan vier thema’s: </text:p>
            <text:list text:style-name="id1-3-2-1-1-11">
              <text:list-item text:style-override="id1-3-2-1-1-11-1">
                <text:number>1.</text:number>
                <text:p text:style-name="al">Data is goud waard </text:p>
              </text:list-item>
              <text:list-item text:style-override="id1-3-2-1-1-11-2">
                <text:number>2.</text:number>
                <text:p text:style-name="al">Principes en randvoorwaarden </text:p>
              </text:list-item>
              <text:list-item text:style-override="id1-3-2-1-1-11-3">
                <text:number>3.</text:number>
                <text:p text:style-name="al">Business Intelligence </text:p>
              </text:list-item>
              <text:list-item text:style-override="id1-3-2-1-1-11-4">
                <text:number>4.</text:number>
                <text:p text:style-name="al">Informatiebeheer </text:p>
              </text:list-item>
            </text:list>
            <text:p text:style-name="al">
            <text:span text:style-name="nadrukvet">Visie</text:span>
          </text:p>
            <text:p text:style-name="al">De gemeente staat midden in een digitale transformatie. Informatie is niet langer ondersteunend, maar mede bepalend voor beleid, uitvoering en dienstverlening. Om als gemeente wendbaar, transparant en betrouwbaar te blijven, zetten we in op een toekomstbestendige informatievoorziening. Dit doen we door: </text:p>
            <text:list text:style-name="id1-3-2-1-1-14">
              <text:list-item text:style-override="id1-3-2-1-1-14-1">
                <text:number>•</text:number>
                <text:p text:style-name="al">Data centraal te stellen als stuurmiddel voor beleid en uitvoering. </text:p>
              </text:list-item>
              <text:list-item text:style-override="id1-3-2-1-1-14-2">
                <text:number>•</text:number>
                <text:p text:style-name="al">Veiligheid en privacy structureel te borgen in alle processen. </text:p>
              </text:list-item>
              <text:list-item text:style-override="id1-3-2-1-1-14-3">
                <text:number>•</text:number>
                <text:p text:style-name="al">Medewerkers en organisatie te ontwikkelen tot een IV-vaardige gemeenschap. </text:p>
              </text:list-item>
              <text:list-item text:style-override="id1-3-2-1-1-14-4">
                <text:number>•</text:number>
                <text:p text:style-name="al">Technologie slim in te zetten, met focus op standaardisatie, cloudoplossingen en samenwerking. </text:p>
              </text:list-item>
            </text:list>
            <text:p text:style-name="al">We bouwen aan een organisatie die informatiegestuurd werkt, waarbij data niet alleen inzicht geeft in het verleden, maar ook richting geeft aan de toekomst. </text:p>
            <text:p text:style-name="al"/>
          </text:section>
        </text:section>
        <text:section text:name="regeling-tekst_id1-3-2-2" text:style-name="regeling-tekst">
          <text:section text:name="hoofdstuk_id1-3-2-2-1" text:style-name="hoofdstuk">
            <text:p text:style-name="hoofdstuk_kop"><text:span text:style-name="label"/> <text:span text:style-name="nr">1.</text:span> Data is goud waard </text:p>
            <text:section text:name="artikel_id1-3-2-2-1-2" text:style-name="artikel">
              <text:p text:style-name="artikel_kop_titel"><text:span text:style-name="artikel_kop_nr"/> </text:p>
              <text:p text:style-name="al">In onze gemeente gebeurt steeds meer digitaal. Van het aanvragen van een vergunning tot het melden van een kapotte lantaarnpaal. Achter al die digitale processen zit data – en die is goud waard. Waarom? Omdat goede data ons helpt om betere keuzes te maken, sneller te reageren op vragen van inwoners en efficiënter te werken. </text:p>
              <text:p text:style-name="al"/>
              <text:p text:style-name="al">We willen niet alleen terugkijken op wat er is gebeurd, maar ook vooruitkijken. Door data slim te combineren, kunnen we bijvoorbeeld voorspellen waar onderhoud nodig is of waar risico’s ontstaan. Dat vraagt wel om betrouwbare gegevens, en dat begint bij het goed vastleggen aan de bron – dus bij iedereen in de organisatie. </text:p>
              <text:p text:style-name="al"/>
              <text:p text:style-name="al">De gemeente Bergen (L) wil aanhaken bij de digitale transformatie waarbij data slimmer en effectiever gebruikt wordt. Hierbij zijn we ons bewust dat de beveiliging en privacy gewaarborgd moeten zijn. </text:p>
            </text:section>
            <text:p text:style-name="hoofdstuk_bottom"/>
          </text:section>
          <text:section text:name="hoofdstuk_id1-3-2-2-2" text:style-name="hoofdstuk">
            <text:p text:style-name="hoofdstuk_kop"><text:span text:style-name="label"/> <text:span text:style-name="nr">2.</text:span> Principes en randvoorwaarden </text:p>
            <text:section text:name="artikel_id1-3-2-2-2-2" text:style-name="artikel">
              <text:p text:style-name="artikel_kop_titel"><text:span text:style-name="artikel_kop_nr"/> </text:p>
              <text:p text:style-name="al">Om goed met informatie om te gaan, zijn duidelijke spelregels van belang. De gemeente Bergen (L) gaat uit van onderstaande leidende principes. </text:p>
              <text:p text:style-name="al"/>
              <text:p text:style-name="al">Leidende principes voor proces en systeem: </text:p>
              <text:list text:style-name="id1-3-2-2-2-2-5">
                <text:list-item text:style-override="id1-3-2-2-2-2-5-1">
                  <text:number>•</text:number>
                  <text:p text:style-name="al">Digitaal moet, analoog als het niet anders kan; </text:p>
                </text:list-item>
                <text:list-item text:style-override="id1-3-2-2-2-2-5-2">
                  <text:number>•</text:number>
                  <text:p text:style-name="al">Eenvoudig en eenduidig: complexiteitreductie; </text:p>
                </text:list-item>
                <text:list-item text:style-override="id1-3-2-2-2-2-5-3">
                  <text:number>•</text:number>
                  <text:p text:style-name="al">Eenmalig vastleggen, veelvuldig gebruik; </text:p>
                </text:list-item>
                <text:list-item text:style-override="id1-3-2-2-2-2-5-4">
                  <text:number>•</text:number>
                  <text:p text:style-name="al">Standaard systeemoplossingen gaan vóór maatwerk; </text:p>
                </text:list-item>
                <text:list-item text:style-override="id1-3-2-2-2-2-5-5">
                  <text:number>•</text:number>
                  <text:p text:style-name="al">Systemen zijn sturend ingericht; </text:p>
                </text:list-item>
              </text:list>
              <text:p text:style-name="al">Leidende principes nieuwe werkwijze: </text:p>
              <text:list text:style-name="id1-3-2-2-2-2-7">
                <text:list-item text:style-override="id1-3-2-2-2-2-7-1">
                  <text:number>•</text:number>
                  <text:p text:style-name="al">Medewerkers werken zaakgericht (géén workaround); </text:p>
                </text:list-item>
                <text:list-item text:style-override="id1-3-2-2-2-2-7-2">
                  <text:number>•</text:number>
                  <text:p text:style-name="al">Afspraak is afspraak; </text:p>
                </text:list-item>
                <text:list-item text:style-override="id1-3-2-2-2-2-7-3">
                  <text:number>•</text:number>
                  <text:p text:style-name="al">We werken samen; </text:p>
                </text:list-item>
                <text:list-item text:style-override="id1-3-2-2-2-2-7-4">
                  <text:number>•</text:number>
                  <text:p text:style-name="al">Managers sturen op resultaat en proces. </text:p>
                </text:list-item>
              </text:list>
              <text:p text:style-name="al">De focus blijft om de leveringszekerheid te versterken en te consolideren en het in balans brengen van interne kantoortoepassingen met de tools die buiten de organisatie worden gebruikt (platforms, kennisdeling, interactieve communicatie, samenwerkingsvormen, etc.). </text:p>
              <text:p text:style-name="al"/>
              <text:p text:style-name="al">De huidige ICT-architectuur is op niveau en voornamelijk gebaseerd op virtuele servers in combinatie met het hybride werken. Hierbij is het noodzakelijk om te kijken naar vernieuwingen. De gemeente Bergen (L) wil dat steeds meer applicaties via de Cloud (SaaS of Web-based) worden aangeboden. De gemeente Bergen (L) wil zo snel mogelijk verder aansluiten op deze ontwikkeling en daarmee een meer toekomstbestendig en flexibelere architectuur nastreven en blijven onderhouden. </text:p>
            </text:section>
            <text:p text:style-name="hoofdstuk_bottom"/>
          </text:section>
          <text:section text:name="hoofdstuk_id1-3-2-2-3" text:style-name="hoofdstuk">
            <text:p text:style-name="hoofdstuk_kop"><text:span text:style-name="label"/> <text:span text:style-name="nr">3.</text:span> Business Intelligence (BI) </text:p>
            <text:section text:name="artikel_id1-3-2-2-3-2" text:style-name="artikel">
              <text:p text:style-name="artikel_kop_titel"><text:span text:style-name="artikel_kop_nr"/> </text:p>
              <text:p text:style-name="al">Door de inzet van nieuwe technologie en gedigitaliseerde werkprocessen komen databronnen beschikbaar voor slimme analyses. De komende jaren zal dit zich verder ontwikkelen en krijgt het centraal stellen van informatie een steeds belangrijke positie in organisatie. Data wordt met Business Intelligence omgezet in inzcht. </text:p>
              <text:p text:style-name="al"/>
              <text:p text:style-name="al">De gemeente Bergen (L) wil investeren in één gemeenschappelijke gegevensinfrastructuur, nieuwe skills, kennis en werkwijzen om informatie centraal te stellen. Hierbij wordt gekeken naar het ontsluiten van databases door databasebeheerders en investeren we ook in data-analyse en het creëren van Business Intelligence (BI). </text:p>
            </text:section>
            <text:p text:style-name="hoofdstuk_bottom"/>
          </text:section>
          <text:section text:name="hoofdstuk_id1-3-2-2-4" text:style-name="hoofdstuk">
            <text:p text:style-name="hoofdstuk_kop"><text:span text:style-name="label"/> <text:span text:style-name="nr">4.</text:span> Informatiebeheer </text:p>
            <text:section text:name="artikel_id1-3-2-2-4-2" text:style-name="artikel">
              <text:p text:style-name="artikel_kop_titel"><text:span text:style-name="artikel_kop_nr"/> </text:p>
              <text:p text:style-name="al">Goede informatie is niet alleen actueel, maar ook veilig, vindbaar en duurzaam opgeslagen. Daarom werken we aan een stevige basis: </text:p>
              <text:list text:style-name="id1-3-2-2-4-2-3">
                <text:list-item text:style-override="id1-3-2-2-4-2-3-1">
                  <text:number>•</text:number>
                  <text:p text:style-name="al">We stappen over op moderne systemen zoals SharePoint en OneDrive. </text:p>
                </text:list-item>
                <text:list-item text:style-override="id1-3-2-2-4-2-3-2">
                  <text:number>•</text:number>
                  <text:p text:style-name="al">We zorgen dat informatie goed wordt vastgelegd en makkelijk terug te vinden is. </text:p>
                </text:list-item>
                <text:list-item text:style-override="id1-3-2-2-4-2-3-3">
                  <text:number>•</text:number>
                  <text:p text:style-name="al">We houden rekening met wetgeving zoals de AVG en de Wet Open Overheid (WOO). </text:p>
                </text:list-item>
                <text:list-item text:style-override="id1-3-2-2-4-2-3-4">
                  <text:number>•</text:number>
                  <text:p text:style-name="al">We maken medewerkers bewust van hun rol in het veilig omgaan met informatie. </text:p>
                </text:list-item>
              </text:list>
              <text:p text:style-name="al">Informatiebeheer is geen taak van één afdeling, maar van ons allemaal. Alleen als iedereen meedoet, kunnen we transparant, betrouwbaar en toekomstgericht werken. </text:p>
              <text:p text:style-name="al"/>
            </text:section>
            <text:section text:name="paragraaf_id1-3-2-2-4-3" text:style-name="paragraaf">
              <text:p text:style-name="paragraaf_kop"><text:span text:style-name="label"/> <text:span text:style-name="nr"/> Bijbehorende (beleids)documenten </text:p>
              <text:section text:name="structuurtekst_id1-3-2-2-4-3-2" text:style-name="structuurtekst">
                <text:p text:style-name="al">Alleen het vormen van de visie is niet voldoende om te komen tot een goede informatievoorziening. Het strategisch kader geeft de basis, maar heeft pas meerwaarde als deze wordt versterkt door middel van een beleidsmatig kader en operationeel kader. Het informatiebeveiligingsbeleid en het continuiteitsplan vormen het beleidsmatige kader en zijn ook opgesteld in samenhang met deze IV-visie. Voor de operationele uitvoering wordt iedere twee jaar een uitvoeringsplan vastgesteld op basis van de strategische en beleidsmatige kaders. </text:p>
                <text:p text:style-name="al"/>
                <text:p text:style-name="al">
                <text:span text:style-name="nadrukvet">Het informatiebeveiligingsbeleid </text:span>
              </text:p>
                <text:p text:style-name="al">Dit beleid beschrijft hoe de gemeente de beschikbaarheid, integriteit en vertrouwelijkheid van informatie waarborgt. Het vormt de basis voor veilig digitaal werken en is noodzakelijk om risico’s te beheersen en te voldoen aan wet- en regelgeving. </text:p>
                <text:p text:style-name="al"/>
                <text:p text:style-name="al">
                <text:span text:style-name="nadrukvet">Het continuïteitsplan </text:span>
              </text:p>
                <text:p text:style-name="al">Dit plan zorgt ervoor dat de gemeente voorbereid is op verstoringen in de informatievoorziening, zoals cyberincidenten of technische storingen. Het beschrijft maatregelen om de dienstverlening zo snel mogelijk te herstellen en de impact te beperken.</text:p>
              </text:section>
            </text:section>
            <text:p text:style-name="hoofdstuk_bottom"/>
          </text:section>
        </text:section>
        <text:section text:name="regeling-sluiting_id1-3-2-3" text:style-name="regeling-sluiting">
          <text:section text:name="ondertekening_id1-3-2-3-1">
            <text:p><text:span text:style-name="functie">Vastgesteld door het college van B&amp;W op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6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Onbekend</meta:user-defined>
    <meta:user-defined meta:name="DCTERMS.alternative">Informatievoorziening visie gemeente Bergen 2026 – 2029 (IV-visie)</meta:user-defined>
    <dc:language>nl</dc:language>
    <meta:user-defined meta:name="OVERHEIDop.locatietype/OVERHEIDop.gebiedsmarkering">Gemeente</meta:user-defined>
    <meta:user-defined meta:name="DC.title">Informatievoorziening visie gemeente Bergen 2026 – 2029 (IV-visie)</meta:user-defined>
    <meta:user-defined meta:name="DCTERMS.W3CDTF/DCTERMS.available">2026-01-05</meta:user-defined>
    <meta:user-defined meta:name="DCTERMS.W3CDTF/OVERHEIDop.jaargang">2026</meta:user-defined>
    <meta:user-defined meta:name="OVERHEIDop.publicationIssue">1565</meta:user-defined>
    <meta:user-defined meta:name="OVERHEIDop.betreftRegeling">CVDR754945_1</meta:user-defined>
    <meta:user-defined meta:name="xs:date/OVERHEIDop.startdatum">2026-01-06</meta:user-defined>
    <meta:user-defined meta:name="OVERHEIDop.GmbID/DC.identifier">gmb-2026-1565</meta:user-defined>
    <meta:user-defined meta:name="OVERHEIDop.versieInformatie"/>
  </office:meta>
</office:document-meta>
</file>