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shuizen 1-33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maart 2026 heeft de gemeente een aanvraag ontvangen voor het wijzigen van de kozijnen, vervangen van de dakpannen en het verduurzamen van de woningen op locatie Broshuizen 1-33 in Muiden. De aanvraag is geregistreerd onder zaaknummer Z2026-0000075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649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9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9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750</meta:user-defined>
    <meta:user-defined meta:name="DCTERMS.abstract">Betreft: Aanvraag op locatie Broshuizen 1-33 in Muiden</meta:user-defined>
    <dc:language>nl</dc:language>
    <meta:user-defined meta:name="OVERHEIDop.locatietype/OVERHEIDop.gebiedsmarkering">Vlak</meta:user-defined>
    <meta:user-defined meta:name="DC.title">Aanvraag omgevingsvergunning Broshuizen 1-33 in Muid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498</meta:user-defined>
    <meta:user-defined meta:name="OVERHEIDop.GmbID/DC.identifier">gmb-2026-156498</meta:user-defined>
    <meta:user-defined meta:name="OVERHEIDop.versieInformatie"/>
  </office:meta>
</office:document-meta>
</file>