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4 busjes en kleine truck in de Passage nabij Hoofdstraat 100 in Hillegom, Z2026-000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in de Passage nabij Hoofdstraat 100 in Hillegom voor het plaatsen van 4 busjes en een kleine truck voor equipment op 8 april 2026.</text:p>
              </text:list-item>
            </text:list>
            <text:p text:style-name="common-al">
            <text:span text:style-name="nadrukcur">Datum besluit: </text:span>31 maart 2026</text:p>
            <text:p text:style-name="common-al">
            <text:span text:style-name="nadrukcur">Uiterlijke reactiedatum: </text:span>12 mei 2026</text:p>
            <text:p text:style-name="common-al">Kenmerk besluit: Z2026-000008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649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9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4 busjes en kleine truck in de Passage nabij Hoofdstraat 100 in Hillegom, Z2026-0000089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94</meta:user-defined>
    <meta:user-defined meta:name="OVERHEIDop.GmbID/DC.identifier">gmb-2026-156494</meta:user-defined>
    <meta:user-defined meta:name="OVERHEIDop.versieInformatie"/>
  </office:meta>
</office:document-meta>
</file>