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gemeenschapshuis de Jachthoorn Sint Hubert Wethouder Lemmenstraat 13, 5454G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gemeenschapshuis de Jachthoorn Sint Hubert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6-000019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4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1</meta:user-defined>
    <meta:user-defined meta:name="DCTERMS.abstract">omgevingsvergunning verleend voor het verbouwen van gemeenschapshuis de Jachthoorn Sint Hubert Wethouder Lemmenstraat 13, 5454GH Sint Hubert </meta:user-defined>
    <dc:language>nl</dc:language>
    <meta:user-defined meta:name="OVERHEIDop.locatietype/OVERHEIDop.gebiedsmarkering">Vlak</meta:user-defined>
    <meta:user-defined meta:name="DC.title">omgevingsvergunning verleend voor het verbouwen van gemeenschapshuis de Jachthoorn Sint Hubert Wethouder Lemmenstraat 13, 5454GH Sint Hubert</meta:user-defined>
    <meta:user-defined meta:name="OVERHEIDop.datumEindeReactietermijn">2026-05-11</meta:user-defined>
    <meta:user-defined meta:name="OVERHEIDop.terinzageleggingBG">https://jeleefomgeving.nl/inzien/826458385/23e6962a-af33-4691-b1e2-187eeb0bd2c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93</meta:user-defined>
    <meta:user-defined meta:name="OVERHEIDop.GmbID/DC.identifier">gmb-2026-156493</meta:user-defined>
    <meta:user-defined meta:name="OVERHEIDop.versieInformatie"/>
  </office:meta>
</office:document-meta>
</file>