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eist 2026</text:p>
      <text:section text:name="regeling_id1-3-2" text:style-name="regeling">
        <text:section text:name="aanhef_id1-3-2-1" text:style-name="aanhef">
          <text:section text:name="preambule_id1-3-2-1-1" text:style-name="preambule">
            <text:p text:style-name="al">Het college van burgemeester en wethouders van de gemeente Zeist,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Zei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Het college beslist op de aanvraag op basis van de overgelegde stukken. Het verzoek wordt uitgevoerd nadat het is getoetst aan de kaders van deze regeling, het Rechtspositiebesluit decentrale politieke ambtsdragers e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Informatie- en communicatievoorzieningen </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4-4">
                <text:number>3.</text:number>
                <text:p text:style-name="al">Het declaratieformulier en de bewijsstukken worden binnen 2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regeling treedt in werking met ingang van (de dag na de datum van publicatie van het Gemeenteblad waarin deze regeling wordt geplaatst en werkt terug tot en met) 1 januari 2026.</text:p>
              </text:list-item>
              <text:list-item text:style-override="id1-3-2-2-5-3">
                <text:number>2.</text:number>
                <text:p text:style-name="al">De regeling rechtspositie burgemeester en wethouder [gemeente Zeist 2024 wordt ingetrokken met ingang van de inwerkingtredingsdatum van de Regeling rechtspositie burgemeester en wethouders gemeente Zeist 2024.</text:p>
                <text:p text:style-name="al">[Artikel 5 lid 2 bevat een kennelijke verschrijving, hier wordt bedoeld: De regeling rechtspositie burgemeester en wethouder [gemeente Zeist 2024 wordt ingetrokken met ingang van de inwerkingtredingsdatum van de Regeling rechtspositie burgemeester en wethouders gemeente Zeist 2026.]</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emeente Zeist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ist, 3 maart 2026,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oelichting Regeling rechtspositie burgemeester en wethouders gemeente Zeist 2026</text:p>
          <text:p text:style-name="al"/>
          <text:p text:style-name="al">Toelichting Modelregeling rechtspositie burgemeester en wethouders 2026</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de circulaire Wijzigingen in het Rechtspositiebesluit decentrale politieke ambtsdragers voor gemeenten wordt hier uitgebreid bij stilgestaan.</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1. Nadere regels niet-partijpolitiek georiënteerde scholing</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2.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3.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64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1020594</meta:user-defined>
    <meta:user-defined meta:name="DCTERMS.alternative">Regeling rechtspositie burgemeester en wethouders gemeente Zeist 2026</meta:user-defined>
    <dc:language>nl</dc:language>
    <meta:user-defined meta:name="OVERHEIDop.locatietype/OVERHEIDop.gebiedsmarkering">Gemeente</meta:user-defined>
    <meta:user-defined meta:name="DC.title">Regeling rechtspositie burgemeester en wethouders gemeente Zeist 2026</meta:user-defined>
    <meta:user-defined meta:name="DCTERMS.W3CDTF/DCTERMS.available">2026-04-02</meta:user-defined>
    <meta:user-defined meta:name="DCTERMS.W3CDTF/OVERHEIDop.jaargang">2026</meta:user-defined>
    <meta:user-defined meta:name="OVERHEIDop.publicationIssue">156491</meta:user-defined>
    <meta:user-defined meta:name="OVERHEIDop.betreftRegeling">CVDR759960_1</meta:user-defined>
    <meta:user-defined meta:name="OVERHEIDop.GmbID/DC.identifier">gmb-2026-156491</meta:user-defined>
    <meta:user-defined meta:name="xs:date/OVERHEIDop.startdatum">2026-04-03</meta:user-defined>
    <meta:user-defined meta:name="OVERHEIDop.versieInformatie"/>
  </office:meta>
</office:document-meta>
</file>