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Wognumerstraat 171 1023CG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om snoeien (40% van de kroon), kandelaberen in achtertuin</text:p>
            <text:p text:style-name="common-al">Besluit: verleend</text:p>
            <text:p text:style-name="common-al">Besluit verzonden op: 12-01-2026</text:p>
            <text:p text:style-name="common-al">Zaakadres: Wognumerstraat 171 1023CG Amsterdam</text:p>
            <text:p text:style-name="common-al">Zaaknummer: Z2025-039567</text:p>
            <text:p text:style-name="common-al">DSO-nummer: 202509170115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95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567</meta:user-defined>
    <meta:user-defined meta:name="DCTERMS.abstract">boom snoeien (40% van de kroon), kandelaberen in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Wognumerstraat 171 1023CG Amsterdam Noord</meta:user-defined>
    <meta:user-defined meta:name="DCTERMS.W3CDTF/DCTERMS.available">2026-01-14</meta:user-defined>
    <meta:user-defined meta:name="DCTERMS.W3CDTF/OVERHEIDop.jaargang">2026</meta:user-defined>
    <meta:user-defined meta:name="OVERHEIDop.externeBijlage">Z2025-039567 OW Beschikking|exb-2026-1226</meta:user-defined>
    <meta:user-defined meta:name="OVERHEIDop.externeBijlage">B001_aanvraagformulier samenvatting|exb-2026-1227</meta:user-defined>
    <meta:user-defined meta:name="OVERHEIDop.publicationIssue">15649</meta:user-defined>
    <meta:user-defined meta:name="OVERHEIDop.GmbID/DC.identifier">gmb-2026-15649</meta:user-defined>
    <meta:user-defined meta:name="OVERHEIDop.versieInformatie"/>
  </office:meta>
</office:document-meta>
</file>