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ening Playground Luinhorst Presikhaaf!,  Luinhorstweg 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ing Playground Luinhortst Presikhaaf!  </text:p>
            <text:p text:style-name="common-al">Datum: 18 april 2026 </text:p>
            <text:p text:style-name="common-al">Locatie: Luinhorstweg 2 </text:p>
            <text:p text:style-name="common-al">Dossiernummer: 5501929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4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uinhorstweg 2 / Dunoweg</meta:user-defined>
    <dc:language>nl</dc:language>
    <meta:user-defined meta:name="OVERHEIDop.locatietype/OVERHEIDop.gebiedsmarkering">Lijn</meta:user-defined>
    <meta:user-defined meta:name="DC.title">Gemeente Arnhem – Aanvraag evenementenvergunning, Opening Playground Luinhorst Presikhaaf!,  Luinhorstweg 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86</meta:user-defined>
    <meta:user-defined meta:name="OVERHEIDop.GmbID/DC.identifier">gmb-2026-156486</meta:user-defined>
    <meta:user-defined meta:name="OVERHEIDop.versieInformatie"/>
  </office:meta>
</office:document-meta>
</file>