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enen, Gerwen en Nederwetten, aanvraag omgevingsvergunning ontvangen voor het vervangen van kozijnen aan de voorzijde, herstellen van de dakgoot en herstellen van de zijpanelen van de dakkapel, Berg 31 Nu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maken bekend dat de volgende aanvraag voor een omgevingsvergunning is ontvangen:</text:p>
            <text:p text:style-name="common-al">Omschrijving: het vervangen van kozijnen aan de voorzijde, herstellen van de dakgoot en herstellen van de zijpanelen van de dakkapel</text:p>
            <text:p text:style-name="common-al">Locatie: Berg 31 Nuenen</text:p>
            <text:p text:style-name="common-al">Ontvangen op: 31-03-2026</text:p>
            <text:p text:style-name="common-al">Zaaknummer: 08203626616</text:p>
            <text:p text:style-name="last-al">De aanvraag is vanaf vandaag in te zien. U kunt de stukken digitaal opvragen via het e-mailadres omgevingsvergunning@nuenen.nl. U ontvangt dan ook contactgegevens voor eventuele verdere vragen. Tegen de aanvraag kan nog geen bezwaarschrift ingediend worden. Dit kan pas nadat de omgevingsvergunning is verle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56484</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484</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484</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Nuenen, Gerwen en Nederwetten</meta:user-defined>
    <meta:user-defined meta:name="OVERHEIDop.Rubriek/DC.type">omgevingsvergunning</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03626616</meta:user-defined>
    <meta:user-defined meta:name="DCTERMS.abstract">het vervangen van kozijnen aan de voorzijde, herstellen van de dakgoot en herstellen van de zijpanelen van de dakkapel</meta:user-defined>
    <dc:language>nl</dc:language>
    <meta:user-defined meta:name="OVERHEIDop.locatietype/OVERHEIDop.gebiedsmarkering">Punt</meta:user-defined>
    <meta:user-defined meta:name="OVERHEIDop.locatietype/OVERHEIDop.gebiedsmarkering">Vlak</meta:user-defined>
    <meta:user-defined meta:name="DC.title">Gemeente Nuenen, Gerwen en Nederwetten, aanvraag omgevingsvergunning ontvangen voor het vervangen van kozijnen aan de voorzijde, herstellen van de dakgoot en herstellen van de zijpanelen van de dakkapel, Berg 31 Nuenen:</meta:user-defined>
    <meta:user-defined meta:name="DCTERMS.W3CDTF/DCTERMS.available">2026-04-02</meta:user-defined>
    <meta:user-defined meta:name="DCTERMS.W3CDTF/OVERHEIDop.jaargang">2026</meta:user-defined>
    <meta:user-defined meta:name="OVERHEIDop.publicationIssue">156484</meta:user-defined>
    <meta:user-defined meta:name="OVERHEIDop.GmbID/DC.identifier">gmb-2026-156484</meta:user-defined>
    <meta:user-defined meta:name="OVERHEIDop.versieInformatie"/>
  </office:meta>
</office:document-meta>
</file>