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akkapellen, kozijnen en plaatsen dubbel glas in de voorgevel, Zoutsloot 5, 8861 S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5, 8861 ST te Harlingen, het vernieuwen van dakkapellen, kozijnen en plaatsen dubbel glas in de voorgevel, ontvangen: 29 maart 2026. De aanvraag is geregistreerd onder zaaknummer Z2026-0030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64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6</meta:user-defined>
    <meta:user-defined meta:name="DCTERMS.abstract">Betreft: Aanvraag op locatie Zoutsloot 5, 8861 ST te Harlingen</meta:user-defined>
    <dc:language>nl</dc:language>
    <meta:user-defined meta:name="OVERHEIDop.locatietype/OVERHEIDop.gebiedsmarkering">Vlak</meta:user-defined>
    <meta:user-defined meta:name="DC.title">Aanvraag omgevingsvergunning voor het vernieuwen van dakkapellen, kozijnen en plaatsen dubbel glas in de voorgevel, Zoutsloot 5, 8861 ST te Harlingen</meta:user-defined>
    <meta:user-defined meta:name="DCTERMS.W3CDTF/DCTERMS.available">2026-04-02</meta:user-defined>
    <meta:user-defined meta:name="DCTERMS.W3CDTF/OVERHEIDop.jaargang">2026</meta:user-defined>
    <meta:user-defined meta:name="OVERHEIDop.publicationIssue">156483</meta:user-defined>
    <meta:user-defined meta:name="OVERHEIDop.GmbID/DC.identifier">gmb-2026-156483</meta:user-defined>
    <meta:user-defined meta:name="OVERHEIDop.versieInformatie"/>
  </office:meta>
</office:document-meta>
</file>