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Alcoholwetvergunning paracommerciële inrichting, De Binding, Bosgroet 12, 1722 KA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hij van plan is een Alcoholwetvergunning te verlenen voor de volgende paracommerciële inrichting:</text:p>
            <text:p text:style-name="common-al">
            
          </text:p>
            <text:p text:style-name="common-al">Voor: De Binding</text:p>
            <text:p text:style-name="common-al">Locatie: Bosgroet 12, 1722 KA Zuid-Scharwoude</text:p>
            <text:p text:style-name="common-al">Ontvangen op: 24-12-2025</text:p>
            <text:p text:style-name="common-al">Zaaknummer: 1211246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U kunt de stukken ook digitaal opvragen. De inzageperiode bedraagt zes weken en start op 1 april 2026.</text:p>
            <text:p text:style-name="common-al"/>
            <text:p text:style-name="common-al">
            <text:span text:style-name="nadrukvet">Procedure</text:span>
          </text:p>
            <text:p text:style-name="common-al">Tijdens de periode waarin u de stukken kunt bekijken, mag u uw mening (zienswijze) geven over het ontwerpbesluit. Dit kan mondeling, maar bij voorkeur schriftelijk. Vermeld hierbij het hierboven genoemde zaaknummer.  U kunt uw reactie sturen naar:  </text:p>
            <text:p text:style-name="common-al">
            
          </text:p>
            <text:p text:style-name="common-al">Burgemeester van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kunt uw reactie ook mailen naar: <text:a xlink:href="mailto:apv@dijkenwaard.nl" xlink:type="simple">apv@dijkenwaard.nl</text:a>. Vermeld in uw reactie altijd: 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uw telefoonnummer en e-mailadres </text:p>
              </text:list-item>
              <text:list-item text:style-override="id1-3-2-1-1-20-3">
                <text:number>•</text:number>
                <text:p text:style-name="al">en leg uit waarom u het niet eens bent met de activiteit.</text:p>
              </text:list-item>
            </text:list>
            <text:p text:style-name="common-al">
            
          </text:p>
            <text:p text:style-name="last-al">Na deze periode beslist de gemeente definitief. U krijgt bij de bekendmaking van dit besluit te horen wat de vervolgstappen zijn. Heeft u vragen? Mail dan naar <text:a xlink:href="mailto:apv@dijkenwaard.nl" xlink:type="simple">apv@dijkenwaard.nl</text:a> of bel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1246</meta:user-defined>
    <dc:language>nl</dc:language>
    <meta:user-defined meta:name="OVERHEIDop.locatietype/OVERHEIDop.gebiedsmarkering">Punt</meta:user-defined>
    <meta:user-defined meta:name="DC.title">Kennisgeving ontwerpbesluit Alcoholwetvergunning paracommerciële inrichting, De Binding, Bosgroet 12, 1722 KA in Zuid-Scharwou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82</meta:user-defined>
    <meta:user-defined meta:name="OVERHEIDop.GmbID/DC.identifier">gmb-2026-156482</meta:user-defined>
    <meta:user-defined meta:name="OVERHEIDop.versieInformatie"/>
  </office:meta>
</office:document-meta>
</file>