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 20 1012N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gevels op de begane grond en het plaatsen van belettering op het dak</text:p>
            <text:p text:style-name="common-al">Zaakadres: Dam 20 1012NP Amsterdam</text:p>
            <text:p text:style-name="common-al">Datum ontvangst: 19-02-2026 12:13</text:p>
            <text:p text:style-name="common-al">Zaaknummer: Z2026-007834</text:p>
            <text:p text:style-name="common-al">DSO-nummer: 202602190089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647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47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47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834</meta:user-defined>
    <meta:user-defined meta:name="DCTERMS.abstract">veranderen van de gevels op de begane grond en het plaatsen van belettering op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am 20 1012NP Amster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475</meta:user-defined>
    <meta:user-defined meta:name="OVERHEIDop.GmbID/DC.identifier">gmb-2026-156475</meta:user-defined>
    <meta:user-defined meta:name="OVERHEIDop.versieInformatie"/>
  </office:meta>
</office:document-meta>
</file>