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 Engeland 49, 3193  LN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6-03-2026</text:span> een aanvraag voor een omgevingsvergunning, met kenmerk <text:span text:style-name="nadrukvet">Z2026-004118</text:span>/<text:span text:style-name="nadrukvet">2026032602137</text:span>, heeft ontvangen voor de Bouwactiviteit (omgevingsplan). <text:span text:style-name="nadrukcur">(Grondslag: Omgevingswet, artikel 5.1)</text:span></text:p>
            <text:p text:style-name="common-al">De aanvraag betreft het veranderen van een kozijn in de voorgevel van de woning aan de Nieuw Engeland 49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647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7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7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118</meta:user-defined>
    <meta:user-defined meta:name="DCTERMS.abstract">het veranderen van een lozijn in de voorgevel van de woning aan de Nieuw Engeland 49 te Hoogvli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 Engeland 49, 3193  LN, Hoogvliet Rot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74</meta:user-defined>
    <meta:user-defined meta:name="OVERHEIDop.GmbID/DC.identifier">gmb-2026-156474</meta:user-defined>
    <meta:user-defined meta:name="OVERHEIDop.versieInformatie"/>
  </office:meta>
</office:document-meta>
</file>