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ostkantoorstraatje 2a 5595AZ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2-01-2026 een besluit genomen op de aanvraag voor een omgevingsvergunning met zaaknummer <text:span text:style-name="nadrukvet">437683</text:span>.</text:p>
            <text:p text:style-name="common-al">De zaak betreft locatie Postkantoorstraatje 2a 5595AZ Leende en heeft de omschrijving "gevelwijziging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3-01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64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7683</meta:user-defined>
    <meta:user-defined meta:name="DCTERMS.abstract">Gevelwijziging Postkantoorstraatje 2a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ostkantoorstraatje 2a 5595AZ Leend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47</meta:user-defined>
    <meta:user-defined meta:name="OVERHEIDop.GmbID/DC.identifier">gmb-2026-15647</meta:user-defined>
    <meta:user-defined meta:name="OVERHEIDop.versieInformatie"/>
  </office:meta>
</office:document-meta>
</file>