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kade 229-1 1054ZR Amsterdam, Jacob van Lennepkade 229-2 1054ZR Amsterdam, Jacob van Lennepkade 229-3 1054ZR Amsterdam, Jacob van Lennepkade 229-H 1054ZR Amsterdam, Jacob van Lennepkade 231-1 1054ZR Amsterdam, Jacob van Lennepkade 231-2 1054ZR Amsterdam, Jacob van Lennepkade 231-3 1054ZR Amsterdam, Jacob van Lennepkade 231-H 1054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ter hoogte van de begane grond en de eerste tot en met de vierde verdieping van het gebouw</text:p>
            <text:p text:style-name="common-al">Besluit: verleend</text:p>
            <text:p text:style-name="common-al">Besluit verzonden op: 30-03-2026</text:p>
            <text:p text:style-name="common-al">Zaakadres: Jacob van Lennepkade 229-1 1054ZR Amsterdam, Jacob van Lennepkade 229-2 1054ZR Amsterdam, Jacob van Lennepkade 229-3 1054ZR Amsterdam, Jacob van Lennepkade 229-H 1054ZR Amsterdam, Jacob van Lennepkade 231-1 1054ZR Amsterdam, Jacob van Lennepkade 231-2 1054ZR Amsterdam, Jacob van Lennepkade 231-3 1054ZR Amsterdam, Jacob van Lennepkade 231-H 1054ZR Amsterdam</text:p>
            <text:p text:style-name="common-al">Zaaknummer: Z2026-005071</text:p>
            <text:p text:style-name="common-al">DSO-nummer: 20260202018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07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46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71</meta:user-defined>
    <meta:user-defined meta:name="DCTERMS.abstract">wijzigen van de kozijnen in de voorgevel ter hoogte van de begane grond en de eerste tot en met de vier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Lennepkade 229-1 1054ZR Amsterdam, Jacob van Lennepkade 229-2 1054ZR Amsterdam, Jacob van Lennepkade 229-3 1054ZR Amsterdam, Jacob van Lennepkade 229-H 1054ZR Amsterdam, Jacob van Lennepkade 231-1 1054ZR Amsterdam, Jacob van Lennepkade 231-2 1054ZR Amsterdam, Jacob van Lennepkade 231-3 1054ZR Amsterdam, Jacob van Lennepkade 231-H 1054ZR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67</meta:user-defined>
    <meta:user-defined meta:name="OVERHEIDop.GmbID/DC.identifier">gmb-2026-156467</meta:user-defined>
    <meta:user-defined meta:name="OVERHEIDop.versieInformatie"/>
  </office:meta>
</office:document-meta>
</file>