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stiging voorkeursrecht (Rabobank-locatie Manitoba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maken ingevolge artikel 9.1 lid 2 jo. artikel 9.1 lid 1 aanhef en onder b van de Omgevingswet bekend dat zij bij besluit van 17 maart 2026 hebben besloten op de percelen kadastraal bekend gemeente Vriezenveen sectie L nummers 2280, 2316, 2317 en 2319, gelegen aan het Manitobaplein (bekend als de Rabobank-locatie) een voorkeursrecht te vestigen. De percelen waarop een voorkeursrecht is gevestigd, zijn gespecifieerd in de perceellijst en de grondtekening die als bijlagen bij het collegebesluit zijn gevoegd. De grondtekening is als bijlage aan deze kennisgeving bijgevoegd. </text:p>
            <text:p text:style-name="common-al">Het college heeft aan de percelen de functies wonen in een appartementengebouw toebedacht. De huidige functies in het omgevingsplan levert een intensivering van het huidige gebruik binnen de functie ‘gemengd’ op. Uit diverse jurisprudentie volgt dat een toegedachte intensivering van een vergelijkbare functie ook als afwijkend gebruik als bedoeld in artikel 9.1 lid 2 Omgevingswet kwalificeert. </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Twenterand te koop moeten aanbieden. De eigenaren en de beperkt gerechtigden ontvangen een dezer dagen afzonderlijk bij aangetekende brief bericht over de inhoud van het besluit en gevolgen hiervan.</text:p>
            <text:p text:style-name="common-al">
            <text:span text:style-name="nadrukvet">Ter inzage</text:span>
          </text:p>
            <text:p text:style-name="common-al">Het besluit met de kaart en de lijst van aangewezen gronden ligt gedurende zes weken, van 31 maart 2026 tot en met 12 mei 2026, tijdens kantooruren ter inzage op het gemeentehuis, Manitobaplein 1, 7671 GS Vriezenveen. Voor openingstijden wordt verwezen naar de website <text:a xlink:href="http://www.twenterand.nl/openingstijden-gemeentehuis" xlink:type="simple"><text:span text:style-name="nadrukondlijn">www.twenterand.nl/openingstijden-gemeentehuis</text:span></text:a>. De stukken zijn na 31 maart 2026 tevens digitaal in te zien via de besluitenlijst van het college van B&amp;W van 17 maart 2026 die 31 maart 2026 openbaar gemaakt is, hiervoor wordt verwezen naar de website <text:a xlink:href="https://twenterand.bestuurlijkeinformatie.nl/Reports/Document/38d26b33-6198-4509-9a14-c2230d5df6e5?documentId=a3480d4d-35c4-4509-bdf0-04822a96fb49" xlink:type="simple"><text:span text:style-name="nadrukondlijn">Document Twenterand - 20260317 Besluitenlijst College - iBabs Publieksportaal</text:span>.</text:a></text:p>
            <text:p text:style-name="common-al">
            <text:span text:style-name="nadrukvet">Zienswijzen</text:span>
          </text:p>
            <text:p text:style-name="common-al">Binnen drie maanden dient de gemeenteraad over een opvolgend voorkeursrechtsbeschikking te besluiten, anders vervalt het voorkeursrecht van het college. </text:p>
            <text:p text:style-name="common-al">
            <text:span text:style-name="nadrukvet">Bezwaar en voorlopige voorziening </text:span>
          </text:p>
            <text:p text:style-name="common-al">Ingevolge de Algemene wet bestuursrecht kunnen belanghebbenden gedurende een termijn van zes weken, ingaande de dag nadat dit besluit bekend is gemaakt in het Gemeenteblad, te weten 24 maart 2026, bij het college van burgemeester en wethouders van Twenterand tegen voormeld besluit een bezwaarschrift indienen. </text:p>
            <text:p text:style-name="common-al">Het bezwaarschrift moet worden ondertekend en moet tenminste bevatten:</text:p>
            <text:list text:style-name="id1-3-2-1-1-12">
              <text:list-item text:style-override="id1-3-2-1-1-12-1">
                <text:number>1.</text:number>
                <text:p text:style-name="al"> de naam en adres van de indiener;</text:p>
              </text:list-item>
              <text:list-item text:style-override="id1-3-2-1-1-12-2">
                <text:number>2.</text:number>
                <text:p text:style-name="al"> de dagtekening;</text:p>
              </text:list-item>
              <text:list-item text:style-override="id1-3-2-1-1-12-3">
                <text:number>3.</text:number>
                <text:p text:style-name="al"> een omschrijving van het besluit waartegen het bezwaar gericht is;</text:p>
              </text:list-item>
              <text:list-item text:style-override="id1-3-2-1-1-12-4">
                <text:number>4.</text:number>
                <text:p text:style-name="al"> de gronden van het bezwaar, en; </text:p>
              </text:list-item>
              <text:list-item text:style-override="id1-3-2-1-1-12-5">
                <text:number>5.</text:number>
                <text:p text:style-name="al"> een handtekening van de indiener.</text:p>
              </text:list-item>
            </text:list>
            <text:p text:style-name="common-al">Het bezwaarschrift kan tot en met 12 mei worden gezonden aan het college van de gemeente Twenterand, Postbus 67, 7670 AB Vriezenveen, onder vermelding van het zaaknummer 1312310.</text:p>
            <text:p text:style-name="common-al">Nadat de gemeenteraad een voorkeursrechtbeschikking heeft genomen kunnen belanghebbenden ook bezwaar maken tegen die beschikking. Indien een belanghebbende ervoor kiest om bezwaar te maken tegen de voorkeursrechtbeschikking van het college van gemeente en wethouders, dan wordt dat bezwaarschrift, zodra de voorkeursrechtbeschikking van de gemeenteraad bekend is gemaakt, aangemerkt als te zijn gericht tegen de voorkeursrechtbeschikking van de gemeenteraad) op grond van artikel 16.32c van de Omgevingswet. </text:p>
            <text:p text:style-name="common-al">
            <text:span text:style-name="nadrukvet">Voorlopige voorziening</text:span>
          </text:p>
            <text:p text:style-name="common-al">Het indienen van een bezwaarschrift schorst de werking van de voorkeursrechtbeschikking niet. Indien u binnen de gestelde bezwaartermijn een bezwaarschrift heeft ingediend kunt bij een spoedsituatie de voorzieningenrechter om een voorlopige voorziening verzoeken. De voorzieningenrechter beslist dan of het besluit moet worden uitgesteld. Voor het in behandelingen nemen van het verzoek worden griffierechten geheven. Uw kunt uw verzoek richten aan: </text:p>
            <text:p text:style-name="common-al">Rechtbank Overijssel, Afdeling Bestuursrecht, Postbus 10067, 8000GB te Zwolle</text:p>
            <text:p text:style-name="common-al">
            <text:span text:style-name="nadrukcur">Vriezenveen 17 maart 2026 </text:span>
          </text:p>
            <text:p text:style-name="common-al">
            <text:span text:style-name="nadrukcur">Burgemeester en wethouders van Twenterand, </text:span>
          </text:p>
            <text:p text:style-name="common-al">
            <text:span text:style-name="nadrukvet">Bijlage: </text:span>
          </text:p>
            <text:p text:style-name="common-al">Grondtekening.</text:p>
            <text:p text:style-name="last-al">Perceell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646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6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6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231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stiging voorkeursrecht (Rabobank-locatie Manitobaplein)</meta:user-defined>
    <meta:user-defined meta:name="OVERHEIDop.datumEindeReactietermijn">2026-05-12</meta:user-defined>
    <meta:user-defined meta:name="OVERHEIDop.terinzageleggingBG">https://twenterand.bestuurlijkeinformatie.nl/Reports/Document/38d26b33-6198-4509-9a14-c2230d5df6e5?documentId=a3480d4d-35c4-4509-bdf0-04822a96fb49</meta:user-defined>
    <meta:user-defined meta:name="DCTERMS.W3CDTF/DCTERMS.available">2026-03-31</meta:user-defined>
    <meta:user-defined meta:name="DCTERMS.W3CDTF/OVERHEIDop.jaargang">2026</meta:user-defined>
    <meta:user-defined meta:name="OVERHEIDop.publicationIssue">156463</meta:user-defined>
    <meta:user-defined meta:name="OVERHEIDop.GmbID/DC.identifier">gmb-2026-156463</meta:user-defined>
    <meta:user-defined meta:name="OVERHEIDop.versieInformatie"/>
  </office:meta>
</office:document-meta>
</file>