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Griend 33 60, 8225 S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Griend 33 60, 8225 SZ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58130</text:p>
            <text:p text:style-name="common-al">Onderwerp: Optimist on Tour Lelystad Waterweek</text:p>
            <text:p text:style-name="common-al">Locatie: Griend 33 60, 8225 SZ Lelystad</text:p>
            <text:p text:style-name="common-al">Datum activiteit:<text:span text:style-name="nadrukvet"> 11 en 12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645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5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58130</meta:user-defined>
    <dc:language>nl</dc:language>
    <meta:user-defined meta:name="OVERHEIDop.locatietype/OVERHEIDop.gebiedsmarkering">Punt</meta:user-defined>
    <meta:user-defined meta:name="DC.title">Ontvangen melding - Griend 33 60, 8225 SZ Lelysta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59</meta:user-defined>
    <meta:user-defined meta:name="OVERHEIDop.GmbID/DC.identifier">gmb-2026-156459</meta:user-defined>
    <meta:user-defined meta:name="OVERHEIDop.versieInformatie"/>
  </office:meta>
</office:document-meta>
</file>