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ten noorden van Prinses Irenelaan 71, 1911HV Uitgeest, het aanleggen van een inrit, datum ontvangst 25 maart 2026 (Z2026-000028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645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5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5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845</meta:user-defined>
    <meta:user-defined meta:name="DCTERMS.abstract">ten noorden van Prinses Irenelaan 71, 1911HV Uitgeest, het aanleggen van een inrit, datum ontvangst 25 maart 2026 (Z2026-00002845)</meta:user-defined>
    <dc:language>nl</dc:language>
    <meta:user-defined meta:name="OVERHEIDop.locatietype/OVERHEIDop.gebiedsmarkering">Punt</meta:user-defined>
    <meta:user-defined meta:name="OVERHEIDop.locatietype/OVERHEIDop.gebiedsmarkering">Vlak</meta:user-defined>
    <meta:user-defined meta:name="DC.title">Gemeente Uitgeest, ontvangen aanvraag omgevingsvergunning, ten noorden van Prinses Irenelaan 71, 1911HV Uitgeest, het aanleggen van een inrit, datum ontvangst 25 maart 2026 (Z2026-00002845)</meta:user-defined>
    <meta:user-defined meta:name="DCTERMS.W3CDTF/DCTERMS.available">2026-04-02</meta:user-defined>
    <meta:user-defined meta:name="DCTERMS.W3CDTF/OVERHEIDop.jaargang">2026</meta:user-defined>
    <meta:user-defined meta:name="OVERHEIDop.publicationIssue">156457</meta:user-defined>
    <meta:user-defined meta:name="OVERHEIDop.GmbID/DC.identifier">gmb-2026-156457</meta:user-defined>
    <meta:user-defined meta:name="OVERHEIDop.versieInformatie"/>
  </office:meta>
</office:document-meta>
</file>