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bouwinrit op de locatie land naast de N502, ter hoogte van Westerduinweg 3-15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71</text:p>
            <text:p text:style-name="common-al">
            <text:span text:style-name="nadrukvet">Ontvangstdatum:</text:span> 31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langs een provinciale weg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4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71</meta:user-defined>
    <meta:user-defined meta:name="DCTERMS.abstract">Ontvangst aanvraag omgevingsvergunning land naast de N502, ter hoogte van Westerduinweg 3-15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bouwinrit op de locatie land naast de N502, ter hoogte van Westerduinweg 3-15, 1755 LE in Pet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51</meta:user-defined>
    <meta:user-defined meta:name="OVERHEIDop.GmbID/DC.identifier">gmb-2026-156451</meta:user-defined>
    <meta:user-defined meta:name="OVERHEIDop.versieInformatie"/>
  </office:meta>
</office:document-meta>
</file>