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Gezin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Dantumadiel een aanvraag voor een evenementenvergunning ontvangen op het perceel Dammeloane 46, 9104 GT Damwâld. De aanvraag is geregistreerd onder zaaknummer 2026-086985. De aanvraag betreft het organiseren van Gezinsfestival op 6 juni 2026 van 10.00 uur t/m 17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64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6985</meta:user-defined>
    <dc:language>nl</dc:language>
    <meta:user-defined meta:name="OVERHEIDop.locatietype/OVERHEIDop.gebiedsmarkering">Punt</meta:user-defined>
    <meta:user-defined meta:name="DC.title">Ontvangst aanvraag evenementenvergunning voor het organiseren van Gezinsfestiv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40</meta:user-defined>
    <meta:user-defined meta:name="OVERHEIDop.GmbID/DC.identifier">gmb-2026-156440</meta:user-defined>
    <meta:user-defined meta:name="OVERHEIDop.versieInformatie"/>
  </office:meta>
</office:document-meta>
</file>