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opbouw, Bilderdijkstraat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opbouw</text:p>
            <text:p text:style-name="common-al">Locatie: Bilderdijkstraat 4 5671VE Nuenen</text:p>
            <text:p text:style-name="common-al">Ontvangen op: 30-03-2026</text:p>
            <text:p text:style-name="common-al">Zaaknummer: 0820362656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643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2656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dakopbouw, Bilderdijkstraat 4 Nuenen: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39</meta:user-defined>
    <meta:user-defined meta:name="OVERHEIDop.GmbID/DC.identifier">gmb-2026-156439</meta:user-defined>
    <meta:user-defined meta:name="OVERHEIDop.versieInformatie"/>
  </office:meta>
</office:document-meta>
</file>