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Europalaan-Zuid 144 6021K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3-2026 een besluit genomen op de aanvraag voor een omgevingsvergunning met zaaknummer <text:span text:style-name="nadrukvet">462668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Europalaan-Zuid 144 6021KJ Budel</text:p>
              </text:list-item>
            </text:list>
            <text:p text:style-name="common-al">en heeft de omschrijving " Verbouwen woonhuis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-	Omgevingsplanactiviteit bouw</text:p>
            <text:p text:style-name="common-al">Indien u belanghebbende bent kunt u bezwaar maken tegen dit besluit.</text:p>
            <text:p text:style-name="common-al">De termijn voor het indienen van een bezwaar start op 27-03-2026 en duurt 6 weken, tot 08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643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3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2668</meta:user-defined>
    <meta:user-defined meta:name="DCTERMS.abstract">Europalaan Zuid 144 Budel Verbouwen woonhuis - DSO 2026022701038 - Zaak 4626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Europalaan-Zuid 144 6021KJ Bud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33</meta:user-defined>
    <meta:user-defined meta:name="OVERHEIDop.GmbID/DC.identifier">gmb-2026-156433</meta:user-defined>
    <meta:user-defined meta:name="OVERHEIDop.versieInformatie"/>
  </office:meta>
</office:document-meta>
</file>