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i.c.m. eerder aangevraagde dakkapel, Perzikbloesem 33, 7006 M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i.c.m. eerder aangevraagde dakkapel aan de Perzikbloesem 33, 7006 M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erzikbloesem 33, 7006 MR Doetinchem</text:p>
              </text:list-item>
              <text:list-item text:style-override="id1-3-2-1-1-4-2">
                <text:number>•</text:number>
                <text:p text:style-name="al">Omschrijving:		realiseren van een dakopbouw i.c.m. eerder aangevraagde dakkapel</text:p>
              </text:list-item>
              <text:list-item text:style-override="id1-3-2-1-1-4-3">
                <text:number>•</text:number>
                <text:p text:style-name="al">Dossiernummer:	gD2603004761</text:p>
              </text:list-item>
              <text:list-item text:style-override="id1-3-2-1-1-4-4">
                <text:number>•</text:number>
                <text:p text:style-name="al">Datum indiening:	 27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43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61</meta:user-defined>
    <meta:user-defined meta:name="DCTERMS.abstract">Aanvraag omgevingsvergunning voor het realiseren van een dakopbouw i.c.m. eerder aangevraagde dakkapel aan de Perzikbloesem 33, 7006 MR Doetinchem</meta:user-defined>
    <dc:language>nl</dc:language>
    <meta:user-defined meta:name="OVERHEIDop.locatietype/OVERHEIDop.gebiedsmarkering">Punt</meta:user-defined>
    <meta:user-defined meta:name="DC.title">Aanvraag: realiseren van een dakopbouw i.c.m. eerder aangevraagde dakkapel, Perzikbloesem 33, 7006 MR Doetinche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32</meta:user-defined>
    <meta:user-defined meta:name="OVERHEIDop.GmbID/DC.identifier">gmb-2026-156432</meta:user-defined>
    <meta:user-defined meta:name="OVERHEIDop.versieInformatie"/>
  </office:meta>
</office:document-meta>
</file>