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iesewey 62 Hendrik Ido Ambacht, De Liesewey 62, 3343P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Liesewey 62 Hendrik Ido Ambacht op de locatie De Liesewey 62, 3343P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1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maart 2026. De gemeente Hendrik-Ido-Ambacht neemt daarover uiterlijk 26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64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4</meta:user-defined>
    <meta:user-defined meta:name="DCTERMS.abstract">Betreft: Aanvraag op locatie De Liesewey 62, 3343PE Hendrik-Ido-Ambacht</meta:user-defined>
    <dc:language>nl</dc:language>
    <meta:user-defined meta:name="OVERHEIDop.locatietype/OVERHEIDop.gebiedsmarkering">Vlak</meta:user-defined>
    <meta:user-defined meta:name="DC.title">Aanvraag vergunning voor De Liesewey 62 Hendrik Ido Ambacht, De Liesewey 62, 3343PE Hendrik-Ido-Amba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31</meta:user-defined>
    <meta:user-defined meta:name="OVERHEIDop.GmbID/DC.identifier">gmb-2026-156431</meta:user-defined>
    <meta:user-defined meta:name="OVERHEIDop.versieInformatie"/>
  </office:meta>
</office:document-meta>
</file>