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lverstraat 141, 3192 TN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3-2026</text:span> een aanvraag voor een omgevingsvergunning, met kenmerk <text:span text:style-name="nadrukvet">Z2026-004059</text:span>/<text:span text:style-name="nadrukvet">2026032600377</text:span>, heeft ontvangen voor de Bouwactiviteit (technisch). <text:span text:style-name="nadrukcur">(Grondslag: Omgevingswet, artikel 5.1)</text:span></text:p>
            <text:p text:style-name="common-al">De aanvraag betreft het maken van een aantal muurdoorbraken in het pand aan de Alverstraat 141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42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2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2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59</meta:user-defined>
    <meta:user-defined meta:name="DCTERMS.abstract">het maken van een aantal muurdoorbraken in het pand aan de Alverstraat 141 te Hoogvli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lverstraat 141, 3192 TN, Hoogvliet Rot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28</meta:user-defined>
    <meta:user-defined meta:name="OVERHEIDop.GmbID/DC.identifier">gmb-2026-156428</meta:user-defined>
    <meta:user-defined meta:name="OVERHEIDop.versieInformatie"/>
  </office:meta>
</office:document-meta>
</file>