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22 7681BS Vroomshoop, realiseren van een uitrit, ontvangen op 30-03-2026, zaaknummer TR-Z2026-000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Het veranderen of aanleggen van een uitweg, Uitweg maken, hebben of veranderen of het gebruik daarvan veranderen</text:p>
            <text:p text:style-name="common-al">
            <text:span text:style-name="nadrukvet">Waar:</text:span> Tonnendijk 122 7681BS Vroomshoop</text:p>
            <text:p text:style-name="common-al">
            <text:span text:style-name="nadrukvet">Project:</text:span> realiseren van een uitrit</text:p>
            <text:p text:style-name="common-al">
            <text:span text:style-name="nadrukvet">Ingekomen:</text:span> 30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4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720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onnendijk 122 7681BS Vroomshoop, realiseren van een uitrit, ontvangen op 30-03-2026, zaaknummer TR-Z2026-00072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427</meta:user-defined>
    <meta:user-defined meta:name="OVERHEIDop.GmbID/DC.identifier">gmb-2026-156427</meta:user-defined>
    <meta:user-defined meta:name="OVERHEIDop.versieInformatie"/>
  </office:meta>
</office:document-meta>
</file>