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Alcoholwetontheffing voor het schenken van zwak-alcoholhoudende dranken, voor ingang B&amp;B Heereweg 224A in Lisse, Z2026-000008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Ontheffing Alcoholwet</text:p>
              </text:list-item>
            </text:list>
            <text:p text:style-name="common-al"/>
            <text:p text:style-name="common-al">Ingangsdatum van: 18 april 2026</text:p>
            <text:p text:style-name="common-al">Einddatum tot en met: doorlopend tijdens evenementen</text:p>
            <text:p text:style-name="common-al">
            <text:span text:style-name="nadrukcur">Datum besluit:</text:span>31 maart 2026</text:p>
            <text:p text:style-name="common-al">
            <text:span text:style-name="nadrukcur">Uiterlijke reactiedatum:</text:span>12 mei 2026</text:p>
            <text:p text:style-name="common-al">Kenmerk besluit:Z2026-00000895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Lisse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Lisse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156424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424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424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Lisse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895</meta:user-defined>
    <dc:language>nl</dc:language>
    <meta:user-defined meta:name="OVERHEIDop.locatietype/OVERHEIDop.gebiedsmarkering">Vlak</meta:user-defined>
    <meta:user-defined meta:name="DC.title">Afgehandelde Alcoholwetontheffing voor het schenken van zwak-alcoholhoudende dranken, voor ingang B&amp;B Heereweg 224A in Lisse, Z2026-00000895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6424</meta:user-defined>
    <meta:user-defined meta:name="OVERHEIDop.GmbID/DC.identifier">gmb-2026-156424</meta:user-defined>
    <meta:user-defined meta:name="OVERHEIDop.versieInformatie"/>
  </office:meta>
</office:document-meta>
</file>