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wijk 16 Delftse Hout) naar aanleiding van een inspectie bij Delftse Hou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6</text:p>
            <text:p text:style-name="common-al">Delftse Hout | het vervangen van dode of zieke bomen (wijk 16 Delftse Hout) naar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1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714</meta:user-defined>
    <meta:user-defined meta:name="DCTERMS.abstract">Vervangen van 58 bomen Delftse Hou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dode of zieke bomen (wijk 16 Delftse Hout) naar aanleiding van een inspectie bij Delftse Hout</meta:user-defined>
    <meta:user-defined meta:name="DCTERMS.W3CDTF/DCTERMS.available">2026-04-02</meta:user-defined>
    <meta:user-defined meta:name="DCTERMS.W3CDTF/OVERHEIDop.jaargang">2026</meta:user-defined>
    <meta:user-defined meta:name="OVERHEIDop.publicationIssue">156423</meta:user-defined>
    <meta:user-defined meta:name="OVERHEIDop.GmbID/DC.identifier">gmb-2026-156423</meta:user-defined>
    <meta:user-defined meta:name="OVERHEIDop.versieInformatie"/>
  </office:meta>
</office:document-meta>
</file>