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ntwikkelen van twee agrarische locaties (varkenshouderij) naar akkerbouw en wonen - Nieuwenhuizen 2 en 9, 5492VM Sint-Oedenrode</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een omgevingsvergunning. </text:p>
            <text:p text:style-name="common-al">
            <text:span text:style-name="nadrukvet"> Gegevens</text:span>
          </text:p>
            <text:p text:style-name="common-al"> Omschrijving: ontwikkelen van twee agrarische locaties (varkenshouderij) naar akkerbouw en wonen</text:p>
            <text:p text:style-name="common-al"> Locatie: Nieuwenhuizen 2 en 9, 5492VM Sint-Oedenrode</text:p>
            <text:p text:style-name="common-al"> Zaaknummer: OW-2026-15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51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42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2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2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15</meta:user-defined>
    <meta:user-defined meta:name="DCTERMS.abstract">Gemeente Meierijstad - omgevingsvergunning - ontwikkelen van twee agrarische locaties (varkenshouderij) naar akkerbouw en wonen - Nieuwenhuizen 2 en 9, 5492VM Sint-Oedenrode</meta:user-defined>
    <dc:language>nl</dc:language>
    <meta:user-defined meta:name="OVERHEIDop.locatietype/OVERHEIDop.gebiedsmarkering">Punt</meta:user-defined>
    <meta:user-defined meta:name="DC.title">Gemeente Meierijstad - omgevingsvergunning - ontwikkelen van twee agrarische locaties (varkenshouderij) naar akkerbouw en wonen - Nieuwenhuizen 2 en 9, 5492VM Sint-Oedenrode</meta:user-defined>
    <meta:user-defined meta:name="DCTERMS.W3CDTF/DCTERMS.available">2026-04-02</meta:user-defined>
    <meta:user-defined meta:name="DCTERMS.W3CDTF/OVERHEIDop.jaargang">2026</meta:user-defined>
    <meta:user-defined meta:name="OVERHEIDop.publicationIssue">156422</meta:user-defined>
    <meta:user-defined meta:name="OVERHEIDop.GmbID/DC.identifier">gmb-2026-156422</meta:user-defined>
    <meta:user-defined meta:name="OVERHEIDop.versieInformatie"/>
  </office:meta>
</office:document-meta>
</file>