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Sloopmelding, Revelingseweg 16, 8191KR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p text:style-name="common-al">Revelingseweg 16 in Wapenveld, voor het verwijderen van asbesthoudende kit uit het hoofdgebouw en het totaalslopen van het hoofdgebouw (MSR), verzonden op 19 maart 2026 (zaaknummer R2026-00819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5642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2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2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819</meta:user-defined>
    <meta:user-defined meta:name="DCTERMS.abstract">Betreft: Melding op locatie Revelingseweg 16, 8191KR Wapenveld</meta:user-defined>
    <dc:language>nl</dc:language>
    <meta:user-defined meta:name="OVERHEIDop.locatietype/OVERHEIDop.gebiedsmarkering">Punt</meta:user-defined>
    <meta:user-defined meta:name="DC.title">Kennisgeving geaccepteerde Sloopmelding, Revelingseweg 16, 8191KR Wapenvel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6420</meta:user-defined>
    <meta:user-defined meta:name="OVERHEIDop.GmbID/DC.identifier">gmb-2026-156420</meta:user-defined>
    <meta:user-defined meta:name="OVERHEIDop.versieInformatie"/>
  </office:meta>
</office:document-meta>
</file>