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Flying Dutchmanstraat 3 3077ZH Rotterdam, voor 3bomen te kappen vanwege ophoging en her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723/2026020901161</text:span>, heeft verleend voor de Kappen. <text:span text:style-name="nadrukcur">(Grondslag: Omgevingswet, artikel 5.1)</text:span></text:p>
            <text:p text:style-name="common-al">het besluit betreft Flying dutchmanstraat in de omgeving van Flying Dutchmanstraat 3 3077ZH Rotterdam. In de buurt  oud Ijsselmonde in de wijk IJsselmonde is voor het kappen van 3 bomen i.v.m. ophoging en herinrichting een vergunning verleend. Het geanonimiseerde besluit en tekening zijn als bijlage toegevoegd aan de publicatie (te vinden op www.officielebekendmakingen.nl in de linker kolom van de publicatie) </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41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1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1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723</meta:user-defined>
    <meta:user-defined meta:name="DCTERMS.abstract">Flying dutchman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nabij Flying Dutchmanstraat 3 3077ZH Rotterdam, voor 3bomen te kappen vanwege ophoging en herinrichting</meta:user-defined>
    <meta:user-defined meta:name="DCTERMS.W3CDTF/DCTERMS.available">2026-04-02</meta:user-defined>
    <meta:user-defined meta:name="DCTERMS.W3CDTF/OVERHEIDop.jaargang">2026</meta:user-defined>
    <meta:user-defined meta:name="OVERHEIDop.externeBijlage">geanonimiseerd beschikking Flying Dutchmanstraa...|exb-2026-11889</meta:user-defined>
    <meta:user-defined meta:name="OVERHEIDop.publicationIssue">156419</meta:user-defined>
    <meta:user-defined meta:name="OVERHEIDop.GmbID/DC.identifier">gmb-2026-156419</meta:user-defined>
    <meta:user-defined meta:name="OVERHEIDop.versieInformatie"/>
  </office:meta>
</office:document-meta>
</file>