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zes onder één kapwoning, Kerkpadsblok 18, 20, 22, 24 en (voorlopig) 26 en 26a 8131W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Kerkpadsblok 18, 20, 22, 24 en (voorlopig) 26 en 26a 8131WX Wijhe</text:p>
            <text:p text:style-name="common-al">
            <text:span text:style-name="nadrukvet">Zaakomschrijving:</text:span> het bouwen van een zes onder één kapwoning</text:p>
            <text:p text:style-name="common-al">
            <text:span text:style-name="nadrukvet">Zaaknummer:</text:span> 1773ESUITE140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0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0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40022026</meta:user-defined>
    <meta:user-defined meta:name="DCTERMS.abstract">het bouwen van een zes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zes onder één kapwoning, Kerkpadsblok 18, 20, 22, 24 en (voorlopig) 26 en 26a 8131WX Wijh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17</meta:user-defined>
    <meta:user-defined meta:name="OVERHEIDop.GmbID/DC.identifier">gmb-2026-156417</meta:user-defined>
    <meta:user-defined meta:name="OVERHEIDop.versieInformatie"/>
  </office:meta>
</office:document-meta>
</file>