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219 105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horecaterras</text:p>
            <text:p text:style-name="common-al">Besluit: verleend</text:p>
            <text:p text:style-name="common-al">Besluit verzonden op: 27-03-2026</text:p>
            <text:p text:style-name="common-al">Zaakadres: Jan van Galenstraat 219 1056BW Amsterdam</text:p>
            <text:p text:style-name="common-al">Zaaknummer: Z2025-037628</text:p>
            <text:p text:style-name="common-al">DSO-nummer: 20250904003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62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4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28</meta:user-defined>
    <meta:user-defined meta:name="DCTERMS.abstract">legaliseren van een horeca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219 1056BW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15</meta:user-defined>
    <meta:user-defined meta:name="OVERHEIDop.GmbID/DC.identifier">gmb-2026-156415</meta:user-defined>
    <meta:user-defined meta:name="OVERHEIDop.versieInformatie"/>
  </office:meta>
</office:document-meta>
</file>