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houtlaan 2, 2171TZ Sassenheim, het plaatsen van een prijzentotem Esso tankstation. Kenmerk Z2026-00000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prijzentotem Esso tankstation.</text:p>
            <text:p text:style-name="common-al">
            <text:span text:style-name="nadrukcur">Datum ontvangst:</text:span>30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641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Oosthoutlaan 2, 2171TZ Sassenheim, het plaatsen van een prijzentotem Esso tankstation. Kenmerk Z2026-00000937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10</meta:user-defined>
    <meta:user-defined meta:name="OVERHEIDop.GmbID/DC.identifier">gmb-2026-156410</meta:user-defined>
    <meta:user-defined meta:name="OVERHEIDop.versieInformatie"/>
  </office:meta>
</office:document-meta>
</file>