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Camping Molenbeke 2026, Voetbalveld aan de Schavenmolen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Camping Molenbeke 2026    </text:p>
            <text:p text:style-name="common-al">Datum: 10 en 11 juli 2026 </text:p>
            <text:p text:style-name="common-al">Locatie: Schavenmolenstraat t.h.v. 67</text:p>
            <text:p text:style-name="common-al">Dossiernummer: 5018055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640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40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Schavenmolenstraat (voetbalveld)</meta:user-defined>
    <dc:language>nl</dc:language>
    <meta:user-defined meta:name="OVERHEIDop.locatietype/OVERHEIDop.gebiedsmarkering">Lijn</meta:user-defined>
    <meta:user-defined meta:name="DC.title">Gemeente Arnhem – Aanvraag evenementenvergunning, Camping Molenbeke 2026, Voetbalveld aan de Schavenmolenstraa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407</meta:user-defined>
    <meta:user-defined meta:name="OVERHEIDop.GmbID/DC.identifier">gmb-2026-156407</meta:user-defined>
    <meta:user-defined meta:name="OVERHEIDop.versieInformatie"/>
  </office:meta>
</office:document-meta>
</file>