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bestaande steiger, vlonder en schanskorven op de locatie T.h.v. Vinkenpolderweg 3 te Alblasserdam zaaknummer 90036136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legaliseren van een bestaande steiger, vlonder en schanskorven op de locatie T.h.v. Vinkenpolderweg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64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een bestaande steiger, vlonder en schanskorven op de locatie T.h.v. Vinkenpolderweg 3 te Alblasserdam zaaknummer 9003613632</meta:user-defined>
    <meta:user-defined meta:name="DCTERMS.W3CDTF/DCTERMS.available">2026-04-02</meta:user-defined>
    <meta:user-defined meta:name="DCTERMS.W3CDTF/OVERHEIDop.jaargang">2026</meta:user-defined>
    <meta:user-defined meta:name="OVERHEIDop.publicationIssue">156400</meta:user-defined>
    <meta:user-defined meta:name="OVERHEIDop.GmbID/DC.identifier">gmb-2026-156400</meta:user-defined>
    <meta:user-defined meta:name="OVERHEIDop.versieInformatie"/>
  </office:meta>
</office:document-meta>
</file>