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 RUIMTELIJK, TECHNISCH BOUWEN – GEMEENTELIJK MONUMENT – HELVOIRTSEWEG 20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elvoirtseweg 209 Vught, Het splitsen van een bestaande wooneenheid naar twee wooneenheden, Z25-294164.</text:p>
            <text:p text:style-name="common-al"/>
            <text:p text:style-name="common-al">De vergunning is verzonden op 9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6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 RUIMTELIJK, TECHNISCH BOUWEN – GEMEENTELIJK MONUMENT – HELVOIRTSEWEG 209 VUGHT</meta:user-defined>
    <meta:user-defined meta:name="DCTERMS.W3CDTF/DCTERMS.available">2026-01-21</meta:user-defined>
    <meta:user-defined meta:name="DCTERMS.W3CDTF/OVERHEIDop.jaargang">2026</meta:user-defined>
    <meta:user-defined meta:name="OVERHEIDop.publicationIssue">15640</meta:user-defined>
    <meta:user-defined meta:name="OVERHEIDop.GmbID/DC.identifier">gmb-2026-15640</meta:user-defined>
    <meta:user-defined meta:name="OVERHEIDop.versieInformatie"/>
  </office:meta>
</office:document-meta>
</file>