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95337373i3b79caf1-3961-47c5-81db-d7371a1ba9b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Maarsenhof 48 aanleg gehandicaptenparkeerplaats kenteken T-524-TZ</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met kenteken T-524-TZ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T-524-TZ en het aanbrengen van ondersteunende markeringen (RVV 1990), in te stellen: een gehandicaptenparkeerplaats ter hoogte van perceel Maarsenhof 48 (parkeervaknummer 12598447951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8.5mm" svg:height="108.80000000000001mm"><draw:image xlink:href="Pictures/Afbeelding1795337373i3b79caf1-3961-47c5-81db-d7371a1ba9bd.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6397</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97</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97</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aarsenhof 48 aanleg gehandicaptenparkeerplaats kenteken T-524-TZ - Maarsenhof 4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arsenhof 48 aanleg gehandicaptenparkeerplaats kenteken T-524-TZ</meta:user-defined>
    <meta:user-defined meta:name="OVERHEIDop.verkeersbordcode">E6</meta:user-defined>
    <dc:language>nl</dc:language>
    <meta:user-defined meta:name="OVERHEIDop.locatietype/OVERHEIDop.gebiedsmarkering">Adres</meta:user-defined>
    <meta:user-defined meta:name="DC.title">Amsterdam Zuidoost, verkeersbesluit Maarsenhof 48 aanleg gehandicaptenparkeerplaats kenteken T-524-TZ</meta:user-defined>
    <meta:user-defined meta:name="DCTERMS.W3CDTF/DCTERMS.available">2026-04-03</meta:user-defined>
    <meta:user-defined meta:name="DCTERMS.W3CDTF/OVERHEIDop.jaargang">2026</meta:user-defined>
    <meta:user-defined meta:name="OVERHEIDop.publicationIssue">156397</meta:user-defined>
    <meta:user-defined meta:name="OVERHEIDop.GmbID/DC.identifier">gmb-2026-156397</meta:user-defined>
    <meta:user-defined meta:name="OVERHEIDop.versieInformatie"/>
  </office:meta>
</office:document-meta>
</file>