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weg 9, 8503 AC Joure: aanvraag omgevingsvergunning voor het realiseren van een fysiotherapie praktijk. (Z.888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is een omgevingsvergunning aangevraagd voor deze locatie. De aanvraag omvat het realiseren van een fysiotherapie praktij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39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88362</meta:user-defined>
    <dc:language>nl</dc:language>
    <meta:user-defined meta:name="OVERHEIDop.locatietype/OVERHEIDop.gebiedsmarkering">Punt</meta:user-defined>
    <meta:user-defined meta:name="DC.title">Celsiusweg 9, 8503 AC Joure: aanvraag omgevingsvergunning voor het realiseren van een fysiotherapie praktijk. (Z.888362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96</meta:user-defined>
    <meta:user-defined meta:name="OVERHEIDop.GmbID/DC.identifier">gmb-2026-156396</meta:user-defined>
    <meta:user-defined meta:name="OVERHEIDop.versieInformatie"/>
  </office:meta>
</office:document-meta>
</file>