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Professor Brummelkampstraat 46, 8191XA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Professor Brummelkampstraat 46 in Wapenveld, voor het verwijderen van 18m2 asbesthoudende golfplaten dakbedekking van een bijgebouw (garage), verzonden op 19 maart 2026 (zaaknummer R2026-0081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639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818</meta:user-defined>
    <meta:user-defined meta:name="DCTERMS.abstract">Betreft: Melding op locatie Professor Brummelkampstraat 46, 8191XA Wapenveld</meta:user-defined>
    <dc:language>nl</dc:language>
    <meta:user-defined meta:name="OVERHEIDop.locatietype/OVERHEIDop.gebiedsmarkering">Punt</meta:user-defined>
    <meta:user-defined meta:name="DC.title">Kennisgeving geaccepteerde Sloopmelding, Professor Brummelkampstraat 46, 8191XA Wapenve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6395</meta:user-defined>
    <meta:user-defined meta:name="OVERHEIDop.GmbID/DC.identifier">gmb-2026-156395</meta:user-defined>
    <meta:user-defined meta:name="OVERHEIDop.versieInformatie"/>
  </office:meta>
</office:document-meta>
</file>