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eintuurbaan 191 3051K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3023</text:span>/<text:span text:style-name="nadrukvet">2026030502280</text:span>, heeft ontvangen voor de Bouwactiviteit (omgevingsplan), Bouwactiviteit (technisch), Reclame, Uitweg. <text:span text:style-name="nadrukcur">(Grondslag: Omgevingswet, artikel 5.1)</text:span></text:p>
            <text:p text:style-name="common-al">De aanvraag betreft het bouwen van een nieuwe bedrijfsgebouw (ALLSAFE) (bestaande gebouw wordt gesloopt) op de locatie Ceintuurbaan 191 3051K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3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3023</meta:user-defined>
    <meta:user-defined meta:name="DCTERMS.abstract">het bouwen van een nieuwe bedrijfsgebouw (ALLSAFE) (bestaande gebouw wordt gesloop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eintuurbaan 191 3051KC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93</meta:user-defined>
    <meta:user-defined meta:name="OVERHEIDop.GmbID/DC.identifier">gmb-2026-156393</meta:user-defined>
    <meta:user-defined meta:name="OVERHEIDop.versieInformatie"/>
  </office:meta>
</office:document-meta>
</file>