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artvlinderstraat 67, 3905 KE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artvlinderstraat 67, 3905 KE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31-03-2026</text:p>
            <text:p text:style-name="common-al">CLZ-00014810, wijzigen van de gevel van de garage,</text:p>
            <text:p text:style-name="common-al">op het perceel: Maartvlinderstraat 67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63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3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10</meta:user-defined>
    <dc:language>nl</dc:language>
    <meta:user-defined meta:name="OVERHEIDop.locatietype/OVERHEIDop.gebiedsmarkering">Punt</meta:user-defined>
    <meta:user-defined meta:name="DC.title">Publicatie verleende vergunning Maartvlinderstraat 67, 3905 KE in Veen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392</meta:user-defined>
    <meta:user-defined meta:name="OVERHEIDop.GmbID/DC.identifier">gmb-2026-156392</meta:user-defined>
    <meta:user-defined meta:name="OVERHEIDop.versieInformatie"/>
  </office:meta>
</office:document-meta>
</file>