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aan de Hoofdstraat gedeelte links van de Baron tot met The Stone en gedeelte overkant naast terras Baron 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aan de Hoofdstraat gedeelte links van de Baron tot met The Stone en gedeelte overkant naast terras Baron aan Hoofdstraat 91, 8162AC Epe. </text:p>
            <text:p text:style-name="common-al">Datum besluit: 31-03-2026</text:p>
            <text:p text:style-name="common-al">Zaaknummer: 1420268</text:p>
            <text:p text:style-name="common-al">Datum en tijdstip ontheffing: 27-04-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63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08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aan de Hoofdstraat gedeelte links van de Baron tot met The Stone en gedeelte overkant naast terras Baron aan Hoofdstraat 91, 8162AC Ep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91</meta:user-defined>
    <meta:user-defined meta:name="OVERHEIDop.GmbID/DC.identifier">gmb-2026-156391</meta:user-defined>
    <meta:user-defined meta:name="OVERHEIDop.versieInformatie"/>
  </office:meta>
</office:document-meta>
</file>